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</style:style>
    <style:style style:name="P2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  <style:text-properties style:font-name="Garamond" fo:font-size="9pt" style:font-name-asian="Garamond" style:font-size-asian="9pt" style:font-name-complex="Garamond" style:font-size-complex="9pt"/>
    </style:style>
    <style:style style:name="P3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/>
      <style:text-properties style:font-name="Marianne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Marianne" fo:font-size="10pt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ideograph-alpha" style:vertical-align="auto" style:writing-mode="lr-tb"/>
      <style:text-properties style:font-name="Marianne" fo:font-size="10pt" officeooo:rsid="001e2f15" officeooo:paragraph-rsid="00207ff7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text-autospace="ideograph-alpha" style:vertical-align="auto" style:writing-mode="lr-tb"/>
      <style:text-properties style:font-name="Marianne" fo:font-size="10pt" officeooo:paragraph-rsid="00207ff7" style:font-size-asian="10pt" style:font-size-complex="10pt"/>
    </style:style>
    <style:style style:name="P7" style:family="paragraph" style:parent-style-name="Text_20_body">
      <style:paragraph-properties fo:margin-left="0.951cm" fo:margin-right="0cm" fo:text-indent="0cm" style:auto-text-indent="false" style:writing-mode="lr-tb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.951cm" fo:margin-right="0cm" fo:margin-top="0.101cm" fo:margin-bottom="0.312cm" style:contextual-spacing="false" fo:text-align="justify" style:justify-single-word="false" fo:text-indent="0cm" style:auto-text-indent="false" style:writing-mode="lr-tb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1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cccccc"/>
      <style:paragraph-properties fo:text-align="center" style:writing-mode="lr-tb"/>
      <style:text-properties style:font-name="Mariann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2f15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8pt" officeooo:rsid="0027ec76" style:font-size-asian="8pt" style:font-size-complex="8pt"/>
    </style:style>
    <style:style style:name="T5" style:family="text">
      <style:text-properties style:font-name="Marianne" fo:font-size="10pt" fo:language="fr" fo:country="FR" officeooo:rsid="001e2f15" style:font-size-asian="10pt" style:language-asian="fr" style:country-asian="FR" style:font-name-complex="Times New Roman1" style:font-size-complex="10pt" style:language-complex="ar" style:country-complex="SA"/>
    </style:style>
    <style:style style:name="T6" style:family="text">
      <style:text-properties officeooo:rsid="00224713"/>
    </style:style>
    <style:style style:name="T7" style:family="text">
      <style:text-properties officeooo:rsid="002416a7"/>
    </style:style>
    <style:style style:name="T8" style:family="text">
      <style:text-properties officeooo:rsid="00247da0"/>
    </style:style>
    <style:style style:name="T9" style:family="text">
      <style:text-properties officeooo:rsid="0025e8e6"/>
    </style:style>
    <style:style style:name="T10" style:family="text">
      <style:text-properties officeooo:rsid="0026803d"/>
    </style:style>
    <style:style style:name="T11" style:family="text">
      <style:text-properties style:font-name="Marianne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rect text:anchor-type="paragraph" draw:z-index="0" draw:name="Forme1" draw:style-name="gr1" draw:text-style-name="P15" svg:width="18.419cm" svg:height="2.207cm" svg:x="0.002cm" svg:y="-0.531cm"><text:p text:style-name="P14"><text:span text:style-name="T11">CERTIFICAT ADMINISTRATIF </text:span></text:p><text:p text:style-name="P14"><text:span text:style-name="T11">ATTESTANT DE L’ÉTAT D’EXÉCUTION DU PROJET </text:span><text:span text:style-name="T11"><text:line-break/></text:span><text:span text:style-name="T11">À HAUTEUR DES JUSTIFICATIONS PRODUITES</text:span></text:p></draw:rect></text:p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6">Je soussigné<text:span text:style-name="T6">(e)</text:span>, .….………………………………………………………………………, <text:span text:style-name="T2">par le présent certificat administratif, atteste que le projet intitulé …………………………………………………………………………………………………………………………………………………………….</text:span></text:p>
      <text:p text:style-name="P5">…………………………………………………………………………………………………………………………………………………………………………………………………. pour lequel j’ai bénéficié d’une attribution de <text:span text:style-name="T8">DETR / </text:span>D<text:span text:style-name="T7">SIL</text:span> / <text:span text:style-name="T9">FNADT / </text:span><text:span text:style-name="T10">DPV</text:span><text:span text:style-name="T9"> le ……………………….. </text:span>de ……………..…..………….€, est exécuté à la date du ……………………………... à hauteur de ……………………………. € HT de dépenses, conformément aux pièces justificatives transmises avec ma demande de paiement.</text:p>
      <text:p text:style-name="P8"/>
      <text:p text:style-name="P7"/>
      <text:p text:style-name="P3"><text:tab/><text:tab/><text:tab/><text:tab/><text:tab/><text:tab/>Fait à <text:s text:c="33"/>le <text:s text:c="17"/></text:p>
      <text:p text:style-name="P4"/>
      <text:p text:style-name="P1"><text:span text:style-name="T1"><text:tab/></text:span><text:span text:style-name="T3">Signature du Maire ou du Président de l’E.P.C.I. </text:span><text:span text:style-name="T4">ou de l’association</text:span></text:p>
      <text:p text:style-name="P1"><text:tab/><text:span text:style-name="T5">Nom - prénom – cachet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ESTATION SUR L’HONNEUR</dc:title>
    <meta:creation-date>2022-09-06T18:40:57.336000000</meta:creation-date>
    <meta:generator>LibreOffice/7.3.7.2.M4$Windows_X86_64 LibreOffice_project/527cb563abf888fee92f6078b4bfb61fd86b64d9</meta:generator>
    <meta:editing-duration>PT18S</meta:editing-duration>
    <meta:editing-cycles>2</meta:editing-cycles>
    <dc:date>2023-11-10T09:11:21.785000000</dc:date>
    <meta:document-statistic meta:table-count="0" meta:image-count="0" meta:object-count="0" meta:page-count="1" meta:paragraph-count="5" meta:word-count="76" meta:character-count="685" meta:non-whitespace-character-count="554"/>
  </office:meta>
</office:document-meta>
</file>